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крытое занятие во 2 классе "Путешествие по экологической тропе"</text:p>
      <text:p text:style-name="P2"/>
      <text:p text:style-name="Standard"><text:span text:style-name="T3">Цель:<text:s/></text:span><text:span text:style-name="T4">формирование экологической культуры личности обучающихся/</text:span></text:p>
      <text:p text:style-name="Standard"><text:span text:style-name="T5">Задачи:</text:span></text:p>
      <text:p text:style-name="P6">-сформировать у детей знания о разнообразных<text:s/>видах деятельности школьников по защите природы, вызвать стремление к этой деятельности, показать радость от проделанной работы, дать установку на выполнение некоторых мероприятий по охране природы;</text:p>
      <text:p text:style-name="P7">-формировать речевые навыки, умения анализировать действия персонажей, что развивает логику, умения высказывать свои мысли;</text:p>
      <text:p text:style-name="P8">-воспитывать бережное, чуткое отношение к природе, воспитывать коммуникативные умения;</text:p>
      <text:p text:style-name="P9">-создавать условия для личностного развития детей, сплочение детского коллектива, формирования умения<text:s/>работать в группе, на основе сотрудничества в процессе выполнения заданий мероприятия.</text:p>
      <text:p text:style-name="P10"/>
      <text:p text:style-name="P11"><text:s/>Планируемые достижения учащихся:</text:p>
      <text:p text:style-name="P12"><text:s text:c="4"/>Усвоить, что экология – это наука, которая учит бережно относится к окружающему миру.</text:p>
      <text:p text:style-name="P13"><text:s text:c="4"/>Понять, что в исчезновении птиц и животных в лесах виноваты люди.</text:p>
      <text:p text:style-name="P14"><text:s text:c="4"/>Учиться защищать природные ресурсы.</text:p>
      <text:p text:style-name="P15"><text:s text:c="4"/>Развивать индивидуальность в процессе творческих и интеллектуальных заданий.</text:p>
      <text:p text:style-name="P16"><text:s text:c="4"/></text:p>
      <text:p text:style-name="P17"><text:s text:c="4"/>Оборудование:</text:p>
      <text:p text:style-name="P18"><text:s text:c="4"/>глобус;</text:p>
      <text:p text:style-name="P19"><text:s text:c="4"/>аудиозапись голосов птиц;</text:p>
      <text:p text:style-name="P20"><text:s text:c="5"/>творческие задания;</text:p>
      <text:p text:style-name="P21"><text:s text:c="4"/>клей;</text:p>
      <text:p text:style-name="P22"><text:s text:c="2"/>сигнальные знаки;</text:p>
      <text:p text:style-name="P23"><text:s text:c="4"/>карточки-пазлы;</text:p>
      <text:p text:style-name="P24"><text:s text:c="4"/>карточки с напечатанными ситуациями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Ход занятия:</text:p>
      <text:p text:style-name="P40"><text:s text:c="4"/></text:p>
      <text:p text:style-name="P41">Учитель: - Добрый день, уважаемые гости! Добрый день, ребята!</text:p>
      <text:p text:style-name="P42">Дорогие ребята! Посмотрите, сколько у нас сегодня гостей!<text:s/>Давайте их поприветствуем! Повернулись и улыбнулись.</text:p>
      <text:p text:style-name="P43">Ребята, сегодня мы отправимся в необычное, но очень серьёзное и важное путешествие.</text:p>
      <text:p text:style-name="P44">Я желаю вам всем сегодня добра!</text:p>
      <text:p text:style-name="P45">Если вам будет трудно, я помогу!</text:p>
      <text:p text:style-name="Standard"><text:span text:style-name="T46"><text:s/>Я готова начать работу и поэтому показываю вам этот з</text:span><text:span text:style-name="T47">нак. (</text:span><text:span text:style-name="T48">Открытые ладони).</text:span></text:p>
      <text:p text:style-name="Standard"><text:span text:style-name="T49">Пожалуйста, кто хочет начать работу, ответьте мне этим же знаком. (</text:span><text:span text:style-name="T50">Дети показывают ладошки)</text:span></text:p>
      <text:p text:style-name="P51">Учитель: Ребята, что у меня в руках? (на столе). Правильно, это глобус. Что не так с глобусом?</text:p>
      <text:p text:style-name="P52">Включается запись "Помогите, меня накрывают<text:s/>темные тучи, мне нечем дышать".</text:p>
      <text:p text:style-name="P53">Слайд 1</text:p>
      <text:p text:style-name="P54">Учитель: Ребята, как вы думаете, что случилось? почему наша земля начинает задыхаться? что является легкими нашей земли? ( дополнительные вопросы: Что помогает человеку дышать?А когда много деревьев это что?)</text:p>
      <text:p text:style-name="P55">Ответы детей.</text:p>
      <text:p text:style-name="P56">Учитель: <text:s/>Да, верно. Лес-это легкие нашей планеты. А кто лишает нашу Землю кислорода? Какие действия совершает? Как это происходит?</text:p>
      <text:p text:style-name="P57">Ответы детей.</text:p>
      <text:p text:style-name="P58"/>
      <text:p text:style-name="P59">Рассказ о жизни в лесу.</text:p>
      <text:p text:style-name="P60">Учитель: Послушайте историю о лесе.</text:p>
      <text:p text:style-name="P61"/>
      <text:p text:style-name="Standard"><text:span text:style-name="T62">– Жил был лес.<text:s/></text:span><text:span text:style-name="T63">Слайд 2</text:span></text:p>
      <text:p text:style-name="Standard"><text:span text:style-name="T64">– Обитали в лесу</text:span><text:span text:style-name="T65"><text:s/>птицы. Птицы пели задорно и весело. Послушай</text:span><text:span text:style-name="T66">те</text:span><text:span text:style-name="T67"><text:s/>(звучит аудиозапись голосов птиц филина, кукушки, дятла, соловья)<text:s/></text:span><text:span text:style-name="T68">Слайд 3</text:span></text:p>
      <text:p text:style-name="Standard"><text:span text:style-name="T69">–Жили в лесу и звери. Резвились на полянах, охотились.<text:s/></text:span><text:span text:style-name="T70">Слайд 4</text:span></text:p>
      <text:p text:style-name="Standard"><text:span text:style-name="T71">– Но однажды пришёл в лес человек. Построил рядом с лесом фабрики, заводы</text:span><text:span text:style-name="T72">, дома, школы, дороги. Места для жизни ему не хватило.<text:s/></text:span><text:span text:style-name="T73">Слайд 5</text:span></text:p>
      <text:p text:style-name="Standard"><text:span text:style-name="T74">– Стал человек тогда вырубать лес.<text:s/></text:span><text:span text:style-name="T75">Слайд 6</text:span></text:p>
      <text:p text:style-name="P76">– Стал разжигать костры, и огонь погубил лес.</text:p>
      <text:p text:style-name="P77">– Заводы и фабрики сбрасывали отходы в реки, лесные озера и загрязнили воду в лесу.</text:p>
      <text:p text:style-name="P78">–Дым из труб заводов<text:s/>и выхлопные газы автомобилей на дорогах отравили воздух.</text:p>
      <text:p text:style-name="Standard"><text:span text:style-name="T79">– Отдыхающие загрязнили природу леса мусором (бутылками, резиной, бумагой).<text:s/></text:span><text:span text:style-name="T80">Слайд 7</text:span></text:p>
      <text:p text:style-name="P81">Глобус убираем от глаз детей.</text:p>
      <text:soft-page-break/>
      <text:p text:style-name="P82">Учитель: Ребята, как вы думаете, чему посвящено будет наше сегодняшнее занятие?</text:p>
      <text:p text:style-name="P83">Ответы детей.</text:p>
      <text:p text:style-name="P84">Учитель</text:p>
      <text:p text:style-name="Standard"><text:span text:style-name="T85">– Вспомните, какая наука рассказывает нам о связи природы и человека? (Поле чудес)<text:s/></text:span><text:span text:style-name="T86">слайд 8</text:span></text:p>
      <text:p text:style-name="P87">Ученик</text:p>
      <text:p text:style-name="P88">– Экология.</text:p>
      <text:p text:style-name="P89">Учитель: Сегодня мы собрались вместе, чтобы еще раз подумать, поразмышлять о таком важном вопросе, как охрана природы и леса. Чтобы понять природу, нужно ее хорошо знать и любить. Этой теме мы и посвящаем наше мероприятие. Все организмы на планете связаны между собой: живое и неживое, растения и животные, человек и природа.</text:p>
      <text:p text:style-name="P90">Учитель</text:p>
      <text:p text:style-name="P91">– Чтобы помочь лесу, прогуляемся по лесной экологической тропе и исправим ошибки человека.</text:p>
      <text:p text:style-name="P92">Слайд 9</text:p>
      <text:p text:style-name="P93">Задание 1 ( работа в парах)</text:p>
      <text:p text:style-name="P94">Слайд 9</text:p>
      <text:p text:style-name="P95">Учитель</text:p>
      <text:p text:style-name="P96">– У вас на столах лежат картинки. Что на них изображено? Сейчас я прочитаю загадки, обсудите в парах, отгадайте дерево и найдите его рисунок. Эти деревья мы посадим в нашем лесу.</text:p>
      <text:p text:style-name="P97">1.Весной зеленела, летом загорела,</text:p>
      <text:p text:style-name="P98">Осень в сад пришла, красный факел зажгла.</text:p>
      <text:p text:style-name="P99">Ответ (Рябина)</text:p>
      <text:p text:style-name="P100"/>
      <text:p text:style-name="P101">2.Не заботясь о погоде,</text:p>
      <text:p text:style-name="P102">В сарафане белом ходит,</text:p>
      <text:p text:style-name="P103">А в один из тёплых дней</text:p>
      <text:p text:style-name="P104">Май серёжки дарит ей.</text:p>
      <text:p text:style-name="P105">Ответ (Берёза)</text:p>
      <text:p text:style-name="P106"/>
      <text:p text:style-name="P107">3.Зимой и летом – одним цветом.</text:p>
      <text:p text:style-name="P108">Ответ (Ёль)</text:p>
      <text:p text:style-name="P109"/>
      <text:p text:style-name="P110">4.Никто её не пугает,</text:p>
      <text:p text:style-name="P111">А она вся дрожит. (Осина)</text:p>
      <text:p text:style-name="P112"/>
      <text:p text:style-name="P113">Дунул ветерок немножко</text:p>
      <text:p text:style-name="P114">В серебристые ладошки,</text:p>
      <text:p text:style-name="P115">Задрожала ими сильно</text:p>
      <text:p text:style-name="P116">Боязливая ... (ОСИНА).<text:bookmark-start text:name="copylink"/><text:bookmark-end text:name="copylink"/><text:line-break/></text:p>
      <text:p text:style-name="P117"/>
      <text:soft-page-break/>
      <text:p text:style-name="P118">5.С моего цветка берёт</text:p>
      <text:p text:style-name="P119">Пчёлка самый вкусный мёд.</text:p>
      <text:p text:style-name="P120">А меня все ж обижают,</text:p>
      <text:p text:style-name="P121">Шкурку тонкую сдирают. (Липа)</text:p>
      <text:p text:style-name="P122"/>
      <text:p text:style-name="P123">Чтобы спасти нас от кашля и хрипа, Цвет свой целебный дарит нам …</text:p>
      <text:p text:style-name="P124"/>
      <text:p text:style-name="P125">6.Хоть колюча, а не елка,</text:p>
      <text:p text:style-name="P126">Подлинней её иголка,</text:p>
      <text:p text:style-name="P127">А кора тонка, красна,</text:p>
      <text:p text:style-name="P128">Та красавица … (сосна)</text:p>
      <text:p text:style-name="P129"/>
      <text:p text:style-name="P130">Учитель</text:p>
      <text:p text:style-name="Standard"><text:span text:style-name="T131">– Вот и выросли в нашем лесу новые красивые деревья. Приятно бегать меж стволов и игр</text:span><text:span text:style-name="T132">ать в подвижные игры. (</text:span><text:span text:style-name="T133">оживают деревья на слайде)<text:s/></text:span><text:span text:style-name="T134">Слайд 10</text:span></text:p>
      <text:p text:style-name="P135"/>
      <text:p text:style-name="P136">Задание 2 Пазлы</text:p>
      <text:p text:style-name="P137">Работа в парах</text:p>
      <text:p text:style-name="P138">Учитель</text:p>
      <text:p text:style-name="P139">– Деревья в лесу у нас оживились. А чего ещё не хватает в нашем лесу? Кто сделает этот лес шумным и по-настоящему живым?</text:p>
      <text:p text:style-name="P140">Ученик</text:p>
      <text:p text:style-name="P141">– Не хватает птиц и зверей</text:p>
      <text:p text:style-name="P142">Учитель</text:p>
      <text:p text:style-name="P143">На столе у вас лежат конверты. Приготовь клей. Достань из конвертов пазлы. Собери картинку из пазлов, наклей на лист бумаги, отгадай животное или птицу, (на пазлах фотографии: медведя, лисы, совы, енота, синицы)</text:p>
      <text:p text:style-name="Standard"><text:span text:style-name="T144">– Лес преобразился. Снова запели<text:s/></text:span><text:span text:style-name="T145">птицы, и звери начали резвиться на полянках. ( появляются птицы и животные на доске) <text:s text:c="3"/></text:span><text:span text:style-name="T146">Слайд 11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Физкультминутка</text:p>
      <text:p text:style-name="P164"/>
      <text:p text:style-name="P165">Весело в лесу</text:p>
      <text:p text:style-name="P166"/>
      <text:p text:style-name="P167">Зайцы утром рано встали,</text:p>
      <text:p text:style-name="P168"/>
      <text:p text:style-name="P169">Весело в лесу играли.</text:p>
      <text:p text:style-name="P170"/>
      <text:p text:style-name="P171">По дорожкам прыг-прыг-прыг!</text:p>
      <text:p text:style-name="P172"/>
      <text:p text:style-name="P173">Кто к зарядке не привык? (Прыжки на месте.)</text:p>
      <text:p text:style-name="P174"/>
      <text:p text:style-name="P175">Вот<text:s/>лиса идёт по лесу.</text:p>
      <text:p text:style-name="P176"/>
      <text:p text:style-name="P177">Кто там скачет, интересно? (Ходьба на месте.)</text:p>
      <text:p text:style-name="P178"/>
      <text:p text:style-name="P179">Чтоб ответить на вопрос,</text:p>
      <text:p text:style-name="P180"/>
      <text:p text:style-name="P181">Тянет лисонька свой нос. (Потягивания — руки вперёд.)</text:p>
      <text:p text:style-name="P182"/>
      <text:p text:style-name="P183">Но зайчата быстро скачут.</text:p>
      <text:p text:style-name="P184"/>
      <text:p text:style-name="P185">Как же может быть иначе? (Прыжки на месте.)</text:p>
      <text:p text:style-name="P186"/>
      <text:p text:style-name="P187">Тренировки помогают!</text:p>
      <text:p text:style-name="P188"/>
      <text:p text:style-name="P189">И зайчата<text:s/>убегают. (Бег на месте.)</text:p>
      <text:p text:style-name="P190"/>
      <text:p text:style-name="P191">Вот голодная лиса (Ходьба на месте.)</text:p>
      <text:p text:style-name="P192"/>
      <text:p text:style-name="P193">Грустно смотрит в небеса. (Потягивания — руки вверх.)</text:p>
      <text:p text:style-name="P194"/>
      <text:p text:style-name="P195">Тяжело вздыхает, (Глубокие вдох и выдох.)</text:p>
      <text:p text:style-name="P196"/>
      <text:p text:style-name="P197">Садится, отдыхает. (Дети садятся за парты.)</text:p>
      <text:p text:style-name="P198"/>
      <text:p text:style-name="P199"/>
      <text:p text:style-name="P200"/>
      <text:p text:style-name="P201">Звери и птицы благодарят нас за помощь и приготовили для нас подарок – задание.</text:p>
      <text:p text:style-name="P202"/>
      <text:p text:style-name="P203"/>
      <text:p text:style-name="P204"/>
      <text:p text:style-name="P205"/>
      <text:p text:style-name="P206"/>
      <text:soft-page-break/>
      <text:p text:style-name="P207">Задание 3 Кроссворд</text:p>
      <text:p text:style-name="P208">Фронтальная работа</text:p>
      <text:p text:style-name="P209">Енот Егорка принес его в этом конверте (достать конверт). Это кроссворд о природе.</text:p>
      <text:p text:style-name="P210">Отгадаем кроссворд вместе.</text:p>
      <text:p text:style-name="P211"><text:span text:style-name="T212">Слайд 12</text:span></text:p>
      <text:p text:style-name="P213">Вопросы к кроссворду</text:p>
      <text:p text:style-name="P214">1. <text:s/>Группа животных, тело которых покрыто<text:s/>перьями. (птицы)</text:p>
      <text:p text:style-name="P215">2. <text:s/>Течет, течет — не вытечет,</text:p>
      <text:p text:style-name="P216"><text:s text:c="5"/>Бежит, бежит — не выбежит. <text:s text:c="2"/>(река) <text:s text:c="146"/>3. <text:s/>Летом вырастают,<text:s/><text:s text:c="191"/>А осенью опадают. (Листья )</text:p>
      <text:p text:style-name="P217">4. <text:s/>Назови одним словом деревья, травы, кустарники. <text:s text:c="2"/>(растения)</text:p>
      <text:p text:style-name="P218">5. <text:s/>Житель планеты, наделенный разумом. (человек)</text:p>
      <text:p text:style-name="P219">6. <text:s/>Чем дышит человек. (воздух)</text:p>
      <text:p text:style-name="P220">7. <text:s text:c="2"/>Русская красавица</text:p>
      <text:p text:style-name="P221"><text:s text:c="5"/>Стоит на поляне</text:p>
      <text:p text:style-name="P222"><text:s text:c="5"/>В зеленой кофточке,</text:p>
      <text:p text:style-name="P223"><text:s text:c="5"/>В белом сарафане.(Береза)</text:p>
      <text:p text:style-name="P224"><text:s text:c="4"/>-Учитель</text:p>
      <text:p text:style-name="P225">– Природа – главное слово в нашем<text:s/>задании. Ведь охрана природы – главная цель экологии.</text:p>
      <text:p text:style-name="P226"/>
      <text:p text:style-name="P227"/>
      <text:p text:style-name="P228">Задание 4 Пословицы Групповая работа</text:p>
      <text:p text:style-name="P229">- Еще с давних времен люди понимали, что нужно беречь природу. Это отражается в русском фольклоре, а именно в пословицах и поговорках.</text:p>
      <text:p text:style-name="P230">На <text:s/>нашей <text:s/>экологической<text:s/>тропе <text:s/>следующее задание. Составьте поговорку о природе. У вас на столах листы со словами, сложите их в определенном порядке и составьте поговорку. Потом мы проверим.</text:p>
      <text:p text:style-name="P231"/>
      <text:p text:style-name="P232">Давайте подойдем и вместе проверим работу каждой группы.</text:p>
      <text:p text:style-name="P233"/>
      <text:p text:style-name="P234">( в это время учитель раскладывает смайлики для рефлексии)</text:p>
      <text:p text:style-name="P235"/>
      <text:p text:style-name="P236">Береги землю родимую, как мать любимую.</text:p>
      <text:p text:style-name="P237">Кто природу губит, тот свой край не любит.</text:p>
      <text:p text:style-name="P238">Не жди от природы милости: сам садочек сади, сам и вырасти.</text:p>
      <text:p text:style-name="P239"/>
      <text:p text:style-name="P240">- Ребята, сядем на свои места, послушаем тишину, мы ведь с вами в лесу.</text:p>
      <text:p text:style-name="P241"/>
      <text:p text:style-name="P242"/>
      <text:p text:style-name="P243"/>
      <text:p text:style-name="P244"/>
      <text:p text:style-name="P245"/>
      <text:soft-page-break/>
      <text:p text:style-name="P246">Задание 5 Письмо</text:p>
      <text:p text:style-name="P247">Фронтальная работа</text:p>
      <text:p text:style-name="P248">-Учитель: Кто же нам помогает сохранить природу? (Птицы,волк,муравьи)</text:p>
      <text:p text:style-name="P249">Отгадайте загадку про одного лесного жителя.</text:p>
      <text:p text:style-name="P250">В кору стучит, живёт в глуши лесной. Старательный работник, лесной носатый плотник.</text:p>
      <text:p text:style-name="P251">Дети: Дятел</text:p>
      <text:p text:style-name="P252">Слайд</text:p>
      <text:p text:style-name="P253">Учитель: Дятел – санитар леса. У него язычок с зазубринами и липкий.<text:s/>Когда он проделывает</text:p>
      <text:p text:style-name="P254">клювом дырку, то высовывает свой язычок, и насекомое прилипает к нему.</text:p>
      <text:p text:style-name="P255">Дятел прислал нам голосовое письмо.</text:p>
      <text:p text:style-name="P256"><text:s/>Вам нужно внимательно прослушать его<text:s/>и дать ответ устно.</text:p>
      <text:p text:style-name="P257"><text:s/>Письмо</text:p>
      <text:p text:style-name="P258">Катя и Петя гуляли в лесу. <text:s/>Вдруг в зарослях кустарника они увидели птичье гнездо. Птенцы открывали свои клювики и пищали. Мамы птенцов в гнезде не было. Петя схватил одного птенца из гнезда и стал его рассматривать. Как вы оцените поступок Пети?</text:p>
      <text:p text:style-name="P259"/>
      <text:p text:style-name="P260">Слайд 13</text:p>
      <text:p text:style-name="P261">В нашем лесу появились деревья, птицы, животные. Лес озеленился. Но чего-то не хватает. Что нам поможет сохранить нашу картинку зеленой? Без чего лес еще не сможет существовать?</text:p>
      <text:p text:style-name="P262">Включение звуков воды, птиц, животных</text:p>
      <text:p text:style-name="P263">Давайте посмотрим, как теперь живется в лесу нашим деревьям, зверям, птицам.</text:p>
      <text:p text:style-name="P264"><text:span text:style-name="T265">Слайд 14</text:span></text:p>
      <text:p text:style-name="P266">(на доске картинка с живым лесом).</text:p>
      <text:p text:style-name="P267">Итог занятия.</text:p>
      <text:p text:style-name="Standard"><text:span text:style-name="T268">-</text:span><text:span text:style-name="T269">Учитель: Что мы можем с вами сделать, чтобы сохранить эту красоту природы? Что значит «Охранять природу»?</text:span></text:p>
      <text:p text:style-name="P270">-Учитель:</text:p>
      <text:p text:style-name="P271">Охранять природу нужно от мусора, грязи, дыма и копоти, нерадивых туристов и других нарушителей экологии. В лесу нужно проводить субботники по уборке мусора, лесничий должен охранять лес от браконьеров и вырубки, пожарные тушить лесные пожары, государство создавать заповедники для сохранения редких животных и растений ученики школ помогать взрослым посильным трудом.</text:p>
      <text:p text:style-name="P272"/>
      <text:p text:style-name="P273">Учитель:</text:p>
      <text:p text:style-name="P274">-Мы навели порядок в нашем лесу. Что же случилось с нашей планетой? ( Достаем глобус). Тучи над нашей планетой рассеялись. Она зазеленела, появился<text:s/>голубой цвет, вода.</text:p>
      <text:p text:style-name="P275"/>
      <text:p text:style-name="P276">-Учитель: Какой вывод мы можем сделать с вами?</text:p>
      <text:soft-page-break/>
      <text:p text:style-name="P277">-Если каждый из нас будет охранять то место, где он живет, беречь природу, тогда наша планета будет чистой и вечно зеленой.</text:p>
      <text:p text:style-name="P278">-Какое сейчас время года?</text:p>
      <text:p text:style-name="P279">-Что вы можете сделать для природы<text:s/>вместе со своими родителями, чтобы сохранить ее?</text:p>
      <text:p text:style-name="P280">-Чтобы принести реальную помощь природе, каждый из вас можешь изготовить для прилетающих из южных стран птиц искусственные гнездовья, посадить саженцы деревьев, посеять цветы у дома, провести экологический субботник по уборке мусора.</text:p>
      <text:p text:style-name="P281">- Мне будет очень приятно узнать от вашей учительницы, что вы сделали для окружающей природы.</text:p>
      <text:p text:style-name="P282">Рефлексия:</text:p>
      <text:p text:style-name="P283">- Учитель: Ребята, посмотрите еще раз на наш лес, послушайте звуки природы. На столах у вас лежат смайлики, выберете тот, который выражает ваше настроение, глядя на эту картину природы. Покажите их друг другу.</text:p>
      <text:p text:style-name="P284">Слайд 15</text:p>
      <text:p text:style-name="Standard"><text:span text:style-name="T285">Учитель: – Спасибо всем ребятам за работу. Я очень благодарна и довольна вашей работой, вижу, что<text:s/></text:span><text:span text:style-name="T286">после нашего путешествия<text:s/></text:span><text:span text:style-name="T287">у вас хорошее настроени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2-03-16T11:14:00Z</meta:creation-date>
    <dc:date>2022-04-05T11:41:00Z</dc:date>
    <meta:print-date>2022-04-05T11:40:00Z</meta:print-date>
    <meta:template xlink:href="Normal" xlink:type="simple"/>
    <meta:editing-cycles>13</meta:editing-cycles>
    <meta:editing-duration>PT5940S</meta:editing-duration>
    <meta:document-statistic meta:page-count="8" meta:paragraph-count="21" meta:word-count="1582" meta:character-count="10583" meta:row-count="75" meta:non-whitespace-character-count="9022"/>
  </office:meta>
</office:document-meta>
</file>